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8.50pt" fo:font-weight="normal" fo:font-family="'Times New Roman'" style:font-family-asian="'Times New Roman'" style:font-family-complex="'Times New Roman'" fo:background-color="transparent" fo:color="#999999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0.00%" fo:text-align="center" fo:margin-bottom="8.00pt"/>
    </style:style>
    <style:style style:name="P3" style:family="paragraph">
      <style:paragraph-properties fo:line-height="110.00%" fo:text-align="right" fo:margin-bottom="8.00pt"/>
    </style:style>
    <style:style style:name="P4" style:family="paragraph">
      <style:paragraph-properties fo:line-height="110.00%" fo:text-align="center" fo:margin-bottom="8.00pt"/>
    </style:style>
    <style:style style:name="P5" style:family="paragraph">
      <style:paragraph-properties fo:line-height="110.00%" fo:text-align="left" fo:margin-bottom="8.00pt"/>
    </style:style>
    <style:style style:name="P6" style:family="paragraph">
      <style:paragraph-properties fo:line-height="110.00%" fo:text-align="center" fo:margin-bottom="8.00pt"/>
    </style:style>
    <style:style style:name="P7" style:family="paragraph">
      <style:paragraph-properties fo:line-height="110.00%" fo:text-align="justify" fo:margin-bottom="8.00pt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2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10.00%" fo:text-align="justify"/>
    </style:style>
    <style:style style:name="P15" style:family="paragraph">
      <style:paragraph-properties fo:line-height="110.00%" fo:text-align="left"/>
    </style:style>
    <style:style style:name="P16" style:family="paragraph">
      <style:paragraph-properties fo:line-height="110.00%" fo:text-align="justify"/>
    </style:style>
    <style:style style:name="P17" style:family="paragraph">
      <style:paragraph-properties fo:line-height="110.00%" fo:text-align="left"/>
    </style:style>
    <style:style style:name="P18" style:family="paragraph">
      <style:paragraph-properties fo:line-height="11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10.00%" fo:text-align="left"/>
    </style:style>
    <style:style style:name="P23" style:family="paragraph">
      <style:paragraph-properties fo:line-height="110.00%" fo:text-align="left"/>
    </style:style>
    <style:style style:name="P24" style:family="paragraph">
      <style:paragraph-properties fo:line-height="110.00%" fo:text-align="left"/>
    </style:style>
    <style:style style:name="P25" style:family="paragraph">
      <style:paragraph-properties fo:line-height="11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1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10.00%" fo:text-align="justify"/>
    </style:style>
    <style:style style:name="P34" style:family="paragraph">
      <style:paragraph-properties fo:line-height="110.00%" fo:text-align="left"/>
    </style:style>
    <style:style style:name="P35" style:family="paragraph">
      <style:paragraph-properties fo:line-height="11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10.00%" fo:text-align="left"/>
    </style:style>
    <style:style style:name="P41" style:family="paragraph">
      <style:paragraph-properties fo:line-height="110.00%" fo:text-align="justify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10.00%" fo:text-align="left"/>
    </style:style>
    <style:style style:name="P46" style:family="paragraph">
      <style:paragraph-properties fo:line-height="11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10.00%" fo:text-align="left"/>
    </style:style>
    <style:style style:name="P52" style:family="paragraph">
      <style:paragraph-properties fo:line-height="110.00%" fo:text-align="lef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10.00%" fo:text-align="left"/>
    </style:style>
    <style:style style:name="P57" style:family="paragraph">
      <style:paragraph-properties fo:line-height="110.00%" fo:text-align="left"/>
    </style:style>
    <style:style style:name="P58" style:family="paragraph">
      <style:paragraph-properties fo:line-height="110.00%" fo:text-align="left"/>
    </style:style>
    <style:style style:name="P59" style:family="paragraph">
      <style:paragraph-properties fo:line-height="110.00%" fo:text-align="lef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10.00%" fo:text-align="justify" fo:margin-bottom="8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  <style:tab-stop style:position="1625.60pt"/>
        </style:tab-stops>
      </style:paragraph-properties>
    </style:style>
    <style:style style:name="P68" style:family="paragraph">
      <style:paragraph-properties fo:line-height="110.00%" fo:text-align="justify" fo:margin-bottom="8.00pt"/>
    </style:style>
    <style:style style:name="P69" style:family="paragraph">
      <style:paragraph-properties fo:line-height="150.00%" fo:text-align="justify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justify" fo:margin-left="35.25pt" fo:text-indent="0.00p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left="35.25pt" fo:text-indent="0.00p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 fo:margin-left="35.25pt" fo:text-indent="0.00p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justify" fo:margin-left="35.25pt" fo:text-indent="0.00pt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justify" fo:margin-left="35.25pt" fo:text-indent="0.00p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 fo:margin-left="35.25pt" fo:text-indent="0.00pt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justify" fo:margin-left="35.25pt" fo:text-indent="0.00pt"/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justify" fo:margin-left="35.25pt" fo:text-indent="0.00pt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justify" fo:margin-left="35.25pt" fo:text-indent="0.00p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justify" fo:margin-left="35.25pt" fo:text-indent="0.00pt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justify" fo:margin-left="35.25pt" fo:text-indent="0.00pt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justify" fo:margin-left="35.25pt" fo:text-indent="0.00p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justify" fo:margin-left="35.25pt" fo:text-indent="0.00pt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justify" fo:margin-left="35.25pt" fo:text-indent="0.00p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justify"/>
    </style:style>
    <text:list-style style:name="L10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2" style:family="paragraph">
      <style:paragraph-properties fo:line-height="100.00%" fo:text-align="left" fo:margin-left="-18.00pt" fo:text-indent="18.00pt"/>
    </style:style>
    <style:style style:name="P103" style:family="paragraph">
      <style:paragraph-properties fo:line-height="100.00%" fo:text-align="left" fo:margin-left="0.00pt" fo:text-indent="18.00pt"/>
    </style:style>
    <style:style style:name="P104" style:family="paragraph">
      <style:paragraph-properties fo:line-height="100.00%" fo:text-align="left" fo:margin-left="-18.00pt" fo:text-indent="18.00pt"/>
    </style:style>
    <style:style style:name="P105" style:family="paragraph">
      <style:paragraph-properties fo:line-height="100.00%" fo:text-align="left"/>
    </style:style>
    <text:list-style style:name="L10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left" fo:margin-left="-18.00pt" fo:text-indent="18.00pt"/>
    </style:style>
    <style:style style:name="P107" style:family="paragraph">
      <style:paragraph-properties fo:line-height="100.00%" fo:text-align="left"/>
    </style:style>
    <text:list-style style:name="L10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left" fo:margin-left="-18.00pt" fo:text-indent="18.00pt"/>
    </style:style>
    <style:style style:name="P109" style:family="paragraph">
      <style:paragraph-properties fo:line-height="100.00%" fo:text-align="left"/>
    </style:style>
    <text:list-style style:name="L1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0" style:family="paragraph">
      <style:paragraph-properties fo:line-height="100.00%" fo:text-align="left" fo:margin-left="-18.00pt" fo:text-indent="18.00pt"/>
    </style:style>
    <style:style style:name="P111" style:family="paragraph">
      <style:paragraph-properties fo:line-height="100.00%" fo:text-align="left"/>
    </style:style>
    <text:list-style style:name="L1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2" style:family="paragraph">
      <style:paragraph-properties fo:line-height="100.00%" fo:text-align="left" fo:margin-left="-18.00pt" fo:text-indent="18.00pt"/>
    </style:style>
    <style:style style:name="P113" style:family="paragraph">
      <style:paragraph-properties fo:line-height="100.00%" fo:text-align="left"/>
    </style:style>
    <text:list-style style:name="L1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4" style:family="paragraph">
      <style:paragraph-properties fo:line-height="100.00%" fo:text-align="left" fo:margin-left="-18.00pt" fo:text-indent="18.00pt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justify"/>
    </style:style>
    <text:list-style style:name="L1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justify" fo:margin-left="-18.00pt" fo:text-indent="18.00pt"/>
    </style:style>
    <style:style style:name="P121" style:family="paragraph">
      <style:paragraph-properties fo:line-height="100.00%" fo:text-align="justify" fo:margin-left="0.00pt" fo:text-indent="18.00pt"/>
    </style:style>
    <style:style style:name="P122" style:family="paragraph">
      <style:paragraph-properties fo:line-height="100.00%" fo:text-align="justify" fo:margin-left="-18.00pt" fo:text-indent="18.00pt"/>
    </style:style>
    <style:style style:name="P123" style:family="paragraph">
      <style:paragraph-properties fo:line-height="100.00%" fo:text-align="justify" fo:margin-left="21.00pt" fo:text-indent="0.00pt"/>
    </style:style>
    <text:list-style style:name="L1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justify" fo:margin-left="-18.00pt" fo:text-indent="18.00pt"/>
    </style:style>
    <style:style style:name="P125" style:family="paragraph">
      <style:paragraph-properties fo:line-height="100.00%" fo:text-align="justify" fo:margin-left="-36.00pt" fo:text-indent="18.00pt"/>
    </style:style>
    <style:style style:name="P126" style:family="paragraph">
      <style:paragraph-properties fo:line-height="100.00%" fo:text-align="justify" fo:margin-left="-18.00pt" fo:text-indent="18.00pt"/>
    </style:style>
    <style:style style:name="P127" style:family="paragraph">
      <style:paragraph-properties fo:line-height="100.00%" fo:text-align="left" fo:margin-left="-18.00pt" fo:text-indent="18.00pt"/>
    </style:style>
    <style:style style:name="P128" style:family="paragraph">
      <style:paragraph-properties fo:line-height="100.00%" fo:text-align="left" fo:margin-left="-36.00pt" fo:text-indent="18.00pt"/>
    </style:style>
    <style:style style:name="P129" style:family="paragraph">
      <style:paragraph-properties fo:line-height="100.00%" fo:text-align="justify" fo:margin-left="-18.00pt" fo:text-indent="18.00pt"/>
    </style:style>
    <style:style style:name="P130" style:family="paragraph">
      <style:paragraph-properties fo:line-height="150.00%" fo:text-align="justify" fo:margin-left="18.00pt" fo:text-indent="0.00pt"/>
    </style:style>
    <style:style style:name="P131" style:family="paragraph">
      <style:paragraph-properties fo:line-height="110.00%" fo:text-align="center" fo:margin-bottom="8.00pt"/>
    </style:style>
    <style:style style:name="P132" style:family="paragraph">
      <style:paragraph-properties fo:line-height="110.00%" fo:text-align="left" fo:margin-bottom="8.00pt"/>
    </style:style>
    <style:style style:name="TableColumn0100" style:family="table-column">
      <style:table-column-properties style:column-width="0.468056in"/>
    </style:style>
    <style:style style:name="TableColumn0101" style:family="table-column">
      <style:table-column-properties style:column-width="3.346528in"/>
    </style:style>
    <style:style style:name="TableColumn0102" style:family="table-column">
      <style:table-column-properties style:column-width="1.870139in"/>
    </style:style>
    <style:style style:name="TableColumn0103" style:family="table-column">
      <style:table-column-properties style:column-width="0.985417in"/>
    </style:style>
    <style:style style:name="Table01" style:family="table">
      <style:table-properties style:width="6.670139in" fo:margin-left="0.000000in" style:writing-mode="lr" table:align="left" style:may-break-between-rows="true"/>
    </style:style>
    <style:style style:name="TableRow0100" style:family="table-row">
      <style:table-row-properties style:min-row-height="0.50972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дошкольное образовательное учреждение </text:span></text:p>
      <text:p text:style-name="P1"><text:span text:style-name="T2">«</text:span><text:span text:style-name="T3">Детский сад комбинированного вида<text:s/></text:span><text:span text:style-name="T4">№</text:span><text:span text:style-name="T5"><text:s/>2»<text:s/></text:span><text:span text:style-name="T6">городского округа Самара </text:span></text:p>
      <text:p text:style-name="P1"><text:span text:style-name="T6">Россия, 443028, г. Самара, мкр. Крутые Ключи, ул. Мира, д. 91 </text:span></text:p>
      <text:p text:style-name="P1"><text:span text:style-name="T6">Тел.: (846) 241-81-47, e-mail:</text:span><text:span text:style-name="T7"> </text:span><text:a xlink:href="mailto:mbdou.detkiisad2@yandex.ru"><text:span text:style-name="T9">mbdou</text:span><text:span text:style-name="T10"><text:s/>HYPERLINK "mailto:mbdou.detkiisad2@yandex.ru"</text:span><text:span text:style-name="T11">.</text:span><text:span text:style-name="T12"><text:s/>HYPERLINK "mailto:mbdou.detkiisad2@yandex.ru"</text:span><text:span text:style-name="T13">detkiisad</text:span><text:span text:style-name="T14"><text:s/>HYPERLINK "mailto:mbdou.detkiisad2@yandex.ru"</text:span><text:span text:style-name="T15">2@</text:span><text:span text:style-name="T16"><text:s/>HYPERLINK "mailto:mbdou.detkiisad2@yandex.ru"</text:span><text:span text:style-name="T17">yandex</text:span><text:span text:style-name="T18"><text:s/>HYPERLINK "mailto:mbdou.detkiisad2@yandex.ru"</text:span><text:span text:style-name="T19">.</text:span><text:span text:style-name="T20"><text:s/>HYPERLINK "mailto:mbdou.detkiisad2@yandex.ru"</text:span><text:span text:style-name="T21">ru</text:span></text:a><text:span text:style-name="T22"> </text:span></text:p>
      <text:p text:style-name="P1"><text:span text:style-name="T23"/></text:p>
      <text:p text:style-name="P2"><text:span text:style-name="T23"/></text:p>
      <text:p text:style-name="P2"><text:span text:style-name="T23"/></text:p>
      <text:p text:style-name="P2"><text:span text:style-name="T23"/></text:p>
      <text:p text:style-name="P2"><text:span text:style-name="T23"/></text:p>
      <text:p text:style-name="P2"><text:span text:style-name="T23"/></text:p>
      <text:p text:style-name="P2"><text:span text:style-name="T24">План</text:span></text:p>
      <text:p text:style-name="P2"><text:span text:style-name="T24">по организации наставничества</text:span></text:p>
      <text:p text:style-name="P2"><text:span text:style-name="T24">в МБДОУ<text:s/></text:span><text:span text:style-name="T25">«</text:span><text:span text:style-name="T26">Детский сад<text:s/></text:span><text:span text:style-name="T27">№</text:span><text:span text:style-name="T28"><text:s/>2»<text:s/></text:span><text:span text:style-name="T29">г.о. Самара</text:span></text:p>
      <text:p text:style-name="P2"><text:span text:style-name="T29">с молодым специалистом Кочневой А.И.</text:span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2"><text:span text:style-name="T30"/></text:p>
      <text:p text:style-name="P3"><text:span text:style-name="T31">Наставник - воспитатель: Веремеенко Н.В.</text:span></text:p>
      <text:p text:style-name="P4"><text:span text:style-name="T32"/></text:p>
      <text:p text:style-name="P5"><text:span text:style-name="T32"/></text:p>
      <text:p text:style-name="P6"><text:span text:style-name="T32"/></text:p>
      <text:p text:style-name="P6"><text:span text:style-name="T33">Самара, 2021</text:span></text:p>
      <text:p text:style-name="P6"><text:span text:style-name="T34"><text:s text:c="14"/></text:span><text:span text:style-name="T35"> </text:span></text:p>
      <text:p text:style-name="P7"><text:span text:style-name="T36">Цель работы:</text:span></text:p>
      <text:p text:style-name="P7"><text:span text:style-name="T37">Развитие профессиональных умений и навыков молодого специалиста Кочневой А.И.</text:span></text:p>
      <text:p text:style-name="P7"><text:span text:style-name="T38">Задачи:</text:span></text:p>
      <text:p text:style-name="P7"><text:span text:style-name="T39">-<text:s/></text:span><text:span text:style-name="T40">оказание методической помощи молодому специалисту в повышении уровня организации воспитательно-образовательного процесса;</text:span></text:p>
      <text:p text:style-name="P7"><text:span text:style-name="T41">-<text:s/></text:span><text:span text:style-name="T42">изучение нормативно-правовой документации;</text:span></text:p>
      <text:p text:style-name="P7"><text:span text:style-name="T43">-<text:s/></text:span><text:span text:style-name="T44">помощь в ведении документации воспитателя;</text:span></text:p>
      <text:p text:style-name="P7"><text:span text:style-name="T45">-<text:s/></text:span><text:span text:style-name="T46">применение различных форм и методов работы с детьми;</text:span></text:p>
      <text:p text:style-name="P7"><text:span text:style-name="T47">-<text:s/></text:span><text:span text:style-name="T48">использование здоровьесберегающих технологий во время НОД и других режимных моментов;</text:span></text:p>
      <text:p text:style-name="P7"><text:span text:style-name="T49">-<text:s/></text:span><text:span text:style-name="T50">механизм использования дидактического и наглядного материала;</text:span></text:p>
      <text:p text:style-name="P7"><text:span text:style-name="T51">-<text:s/></text:span><text:span text:style-name="T52">углубленное изучение инновационных технологий и оборудования </text:span></text:p>
      <text:p text:style-name="P7"><text:span text:style-name="T53">-<text:s/></text:span><text:span text:style-name="T54">общие вопросы организации работы с родителями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9"><text:span text:style-name="T56">№</text:span><text:span text:style-name="T57"><text:s/></text:span><text:span text:style-name="T58">п/п</text:span><text:span text:style-name="T59"/></text:p>
          </table:table-cell>
          <table:table-cell table:style-name="TableCell010001">
            <text:p text:style-name="P10"><text:span text:style-name="T60">Содержание работы</text:span><text:span text:style-name="T61"/></text:p>
          </table:table-cell>
          <table:table-cell table:style-name="TableCell010002">
            <text:p text:style-name="P10"><text:span text:style-name="T62">Форма проведения</text:span><text:span text:style-name="T63"/></text:p>
          </table:table-cell>
          <table:table-cell table:style-name="TableCell010003">
            <text:p text:style-name="P10"><text:span text:style-name="T64">Сроки</text:span><text:span text:style-name="T65"/></text:p>
          </table:table-cell>
        </table:table-row>
        <table:table-row table:style-name="TableRow0101">
          <table:table-cell table:style-name="TableCell010100">
            <text:p text:style-name="P13"><text:span text:style-name="T66">1</text:span><text:span text:style-name="T67"/></text:p>
          </table:table-cell>
          <table:table-cell table:style-name="TableCell010101">
            <text:p text:style-name="P14"><text:span text:style-name="T68">Знакомство с традициями МБДОУ<text:s/></text:span><text:span text:style-name="T69">«</text:span><text:span text:style-name="T70">Детский сад<text:s/></text:span><text:span text:style-name="T71">№</text:span><text:span text:style-name="T72">2»<text:s/></text:span><text:span text:style-name="T73">г.о.Самара. Разработка плана работы с молодым специалистом. </text:span></text:p>
            <text:p text:style-name="P14"><text:span text:style-name="T74"/></text:p>
            <text:p text:style-name="P15"><text:span text:style-name="T75">Диагностика по выявлению знаний и затруднений у молодого педагога в процессе образовательной деятельности.</text:span></text:p>
            <text:p text:style-name="P15"><text:span text:style-name="T76"><text:s/></text:span></text:p>
            <text:p text:style-name="P15"><text:span text:style-name="T77">Помощь в изучении федерального закона<text:s/></text:span><text:span text:style-name="T78">«</text:span><text:span text:style-name="T79">Об образовании</text:span><text:span text:style-name="T80">»,<text:s/></text:span><text:span text:style-name="T81">ФГОС, санитарно-эпидемиологических правилах и нормативов для ДОУ.</text:span></text:p>
            <text:p text:style-name="P15"><text:span text:style-name="T82"/></text:p>
            <text:p text:style-name="P15"><text:span text:style-name="T83">Оформление документации группы. </text:span></text:p>
            <text:p text:style-name="P15"><text:span text:style-name="T84"/></text:p>
            <text:p text:style-name="P15"><text:span text:style-name="T85">Изучение рабочей программы на 2021<text:s/></text:span><text:span text:style-name="T86">–</text:span><text:span text:style-name="T87"><text:s/>2022<text:s/></text:span><text:span text:style-name="T88">учебный год.</text:span></text:p>
            <text:p text:style-name="P15"><text:span text:style-name="T89"/></text:p>
            <text:p text:style-name="P15"><text:span text:style-name="T90">Мониторинг детского развития.</text:span></text:p>
            <text:p text:style-name="P15"><text:span text:style-name="T91"/></text:p>
            <text:p text:style-name="P15"><text:span text:style-name="T92">Участие в организации родительского собрания </text:span></text:p>
            <text:p text:style-name="P15"><text:span text:style-name="T93"><text:s/></text:span></text:p>
            <text:p text:style-name="P15"><text:span text:style-name="T94">Обновление развивающей среды группы, зонирование группы в соответствии с образовательными областями.<text:s text:c="3"/></text:span></text:p>
            <text:p text:style-name="P15"><text:span text:style-name="T95"/></text:p>
            <text:p text:style-name="P15"><text:span text:style-name="T96">Интернет-общение молодого педагога и наставника с целью оперативного решения вопросов.<text:s text:c="3"/></text:span></text:p>
            <text:p text:style-name="P16"><text:span text:style-name="T97"/></text:p>
          </table:table-cell>
          <table:table-cell table:style-name="TableCell010102">
            <text:p text:style-name="P16"><text:span text:style-name="T98">Собеседование.</text:span></text:p>
            <text:p text:style-name="P16"><text:span text:style-name="T98">Ответы на интересующие вопросы.</text:span></text:p>
            <text:p text:style-name="P17"><text:span text:style-name="T99"/></text:p>
            <text:p text:style-name="P17"><text:span text:style-name="T100">Анкетирование</text:span></text:p>
            <text:p text:style-name="P17"><text:span text:style-name="T101"/></text:p>
            <text:p text:style-name="P17"><text:span text:style-name="T102">Подбор диагностического материала.</text:span></text:p>
            <text:p text:style-name="P17"><text:span text:style-name="T103"/></text:p>
            <text:p text:style-name="P17"><text:span text:style-name="T103"/></text:p>
            <text:p text:style-name="P17"><text:span text:style-name="T104">Анализ НОД молодого специалиста.<text:s text:c="2"/></text:span></text:p>
            <text:p text:style-name="P17"><text:span text:style-name="T105"/></text:p>
            <text:p text:style-name="P17"><text:span text:style-name="T106">Помощь в организации и проведении родительского собрания, обсуждение хода и итогов собрания.</text:span></text:p>
            <text:p text:style-name="P18"><text:span text:style-name="T107"/></text:p>
          </table:table-cell>
          <table:table-cell table:style-name="TableCell010103">
            <text:p text:style-name="P19"><text:span text:style-name="T108">Сентябрь</text:span></text:p>
            <text:p text:style-name="P19"><text:span text:style-name="T109"/></text:p>
          </table:table-cell>
        </table:table-row>
        <table:table-row table:style-name="TableRow0102">
          <table:table-cell table:style-name="TableCell010200">
            <text:p text:style-name="P21"><text:span text:style-name="T110">2</text:span><text:span text:style-name="T111"/></text:p>
          </table:table-cell>
          <table:table-cell table:style-name="TableCell010201">
            <text:p text:style-name="P22"><text:span text:style-name="T112">Оказание помощи в организации качественной работы с документацией: изучение программы учреждения, участие молодого педагога в составлении перспективного плана на неделю, плана по самообразованию на учебный год, проектной деятельности с детьми. </text:span></text:p>
            <text:p text:style-name="P22"><text:span text:style-name="T113"/></text:p>
            <text:p text:style-name="P22"><text:span text:style-name="T114">Консультации родителей по текущим вопросам. Этика общения педагога. </text:span></text:p>
            <text:p text:style-name="P22"><text:span text:style-name="T115"/></text:p>
            <text:p text:style-name="P22"><text:span text:style-name="T116">Имидж педагога, педагогическая этика, культура поведения: в работе с родителями; в работе с детьми; в работе с коллегами.</text:span></text:p>
            <text:p text:style-name="P22"><text:span text:style-name="T117"/></text:p>
            <text:p text:style-name="P22"><text:span text:style-name="T118">Организация и проведение осеннего утренника, подготовка детей. </text:span></text:p>
            <text:p text:style-name="P23"><text:span text:style-name="T119"/></text:p>
          </table:table-cell>
          <table:table-cell table:style-name="TableCell010202">
            <text:p text:style-name="P24"><text:span text:style-name="T120">Консультация, оказание помощи. Знакомство с основными документами, регламентирующими деятельность ДОУ. </text:span></text:p>
            <text:p text:style-name="P24"><text:span text:style-name="T120">Обсуждение итогов консультирования родителей. </text:span></text:p>
            <text:p text:style-name="P24"><text:span text:style-name="T120">Обсуждение проведения утренника. </text:span></text:p>
            <text:p text:style-name="P25"><text:span text:style-name="T121"/></text:p>
          </table:table-cell>
          <table:table-cell table:style-name="TableCell010203">
            <text:p text:style-name="P26"><text:span text:style-name="T122">Октябрь</text:span><text:span text:style-name="T123"/></text:p>
          </table:table-cell>
        </table:table-row>
        <table:table-row table:style-name="TableRow0103">
          <table:table-cell table:style-name="TableCell010300">
            <text:p text:style-name="P28"><text:span text:style-name="T124">3</text:span><text:span text:style-name="T125"/></text:p>
          </table:table-cell>
          <table:table-cell table:style-name="TableCell010301">
            <text:p text:style-name="P29"><text:span text:style-name="T126">Изучение методики проведения НОД, совместная разработка конспектов НОД, эффективное использование дидактического материала в работе.</text:span></text:p>
            <text:p text:style-name="P29"><text:span text:style-name="T127"/></text:p>
            <text:p text:style-name="P29"><text:span text:style-name="T128">Составление конспектов НОД. </text:span></text:p>
            <text:p text:style-name="P29"><text:span text:style-name="T129"/></text:p>
            <text:p text:style-name="P29"><text:span text:style-name="T130">Посещение открытых занятий опытных педагогов. </text:span></text:p>
            <text:p text:style-name="P29"><text:span text:style-name="T131"/></text:p>
            <text:p text:style-name="P29"><text:span text:style-name="T132">Использование ИКТ в работе. </text:span></text:p>
            <text:p text:style-name="P29"><text:span text:style-name="T133"/></text:p>
            <text:p text:style-name="P29"><text:span text:style-name="T133"/></text:p>
          </table:table-cell>
          <table:table-cell table:style-name="TableCell010302">
            <text:p text:style-name="P30"><text:span text:style-name="T134">Посещение молодым специалистом НОД и режимных моментов у наставника.<text:s/></text:span><text:span text:style-name="T135"/></text:p>
          </table:table-cell>
          <table:table-cell table:style-name="TableCell010303">
            <text:p text:style-name="P30"><text:span text:style-name="T136">Ноябрь</text:span><text:span text:style-name="T137"/></text:p>
          </table:table-cell>
        </table:table-row>
        <table:table-row table:style-name="TableRow0104">
          <table:table-cell table:style-name="TableCell010400">
            <text:p text:style-name="P32"><text:span text:style-name="T138">4</text:span><text:span text:style-name="T139"/></text:p>
          </table:table-cell>
          <table:table-cell table:style-name="TableCell010401">
            <text:p text:style-name="P33"><text:span text:style-name="T140">Просмотр конспекта и проведение организованной образовательной деятельности молодым специалистом </text:span></text:p>
            <text:p text:style-name="P34"><text:span text:style-name="T141"/></text:p>
            <text:p text:style-name="P34"><text:span text:style-name="T142">Психолого-педагогические  основы установления контактов с семьей воспитанников.</text:span></text:p>
            <text:p text:style-name="P34"><text:span text:style-name="T143"/></text:p>
            <text:p text:style-name="P34"><text:span text:style-name="T144">Подготовка к новогодним мероприятиям. </text:span></text:p>
            <text:p text:style-name="P34"><text:span text:style-name="T145"/></text:p>
            <text:p text:style-name="P34"><text:span text:style-name="T146">Помощь в подготовке и организации праздника. Наблюдение за наставником в роли ведущего и персонажа.</text:span></text:p>
            <text:p text:style-name="P35"><text:span text:style-name="T147"/></text:p>
          </table:table-cell>
          <table:table-cell table:style-name="TableCell010402">
            <text:p text:style-name="P36"><text:span text:style-name="T148">Посещения наставником НОД и режимных моментов молодого педагога с целью выявления профессиональных затруднений и совместного определения путей их устранения. Обсуждение, корректировка на будущее.</text:span></text:p>
            <text:p text:style-name="P37"><text:span text:style-name="T149"/></text:p>
          </table:table-cell>
          <table:table-cell table:style-name="TableCell010403">
            <text:p text:style-name="P37"><text:span text:style-name="T150">Декабрь</text:span><text:span text:style-name="T151"/></text:p>
          </table:table-cell>
        </table:table-row>
        <table:table-row table:style-name="TableRow0105">
          <table:table-cell table:style-name="TableCell010500">
            <text:p text:style-name="P39"><text:span text:style-name="T152">5</text:span><text:span text:style-name="T153"/></text:p>
          </table:table-cell>
          <table:table-cell table:style-name="TableCell010501">
            <text:p text:style-name="P40"><text:span text:style-name="T154">Анализ педагогических ситуаций, стилей педагогического общения с детьми. </text:span></text:p>
            <text:p text:style-name="P40"><text:span text:style-name="T155"/></text:p>
            <text:p text:style-name="P40"><text:span text:style-name="T156">Углубленное знакомство с локальными документами, приказами ДОУ.  </text:span></text:p>
            <text:p text:style-name="P40"><text:span text:style-name="T156">Методика проведения детских праздников. </text:span></text:p>
            <text:p text:style-name="P40"><text:span text:style-name="T157"/></text:p>
            <text:p text:style-name="P41"><text:span text:style-name="T158">Выявление уровня адаптации молодого педагога  к профессиональной деятельности   </text:span><text:span text:style-name="T159"/></text:p>
          </table:table-cell>
          <table:table-cell table:style-name="TableCell010502">
            <text:p text:style-name="P42"><text:span text:style-name="T160">Посещение и анализ наставником занятий НОД и режимных моментов в работе молодого специалиста. </text:span></text:p>
            <text:p text:style-name="P42"><text:span text:style-name="T160">Анкетирование</text:span><text:span text:style-name="T161"/></text:p>
          </table:table-cell>
          <table:table-cell table:style-name="TableCell010503">
            <text:p text:style-name="P42"><text:span text:style-name="T162">Январь</text:span><text:span text:style-name="T163"/></text:p>
          </table:table-cell>
        </table:table-row>
        <table:table-row table:style-name="TableRow0106">
          <table:table-cell table:style-name="TableCell010600">
            <text:p text:style-name="P44"><text:span text:style-name="T164">6</text:span><text:span text:style-name="T165"/></text:p>
          </table:table-cell>
          <table:table-cell table:style-name="TableCell010601">
            <text:p text:style-name="P45"><text:span text:style-name="T166">Основные проблемы в педагогической деятельности молодого специалиста.    </text:span></text:p>
            <text:p text:style-name="P45"><text:span text:style-name="T167"/></text:p>
            <text:p text:style-name="P45"><text:span text:style-name="T168"> </text:span><text:span text:style-name="T169">Использование современных технологий в образовательной деятельности.     </text:span></text:p>
            <text:p text:style-name="P45"><text:span text:style-name="T170"/></text:p>
            <text:p text:style-name="P46"><text:span text:style-name="T170"/></text:p>
          </table:table-cell>
          <table:table-cell table:style-name="TableCell010602">
            <text:p text:style-name="P47"><text:span text:style-name="T171">Консультация, планирование, обмен опытом, помощь наставника.</text:span></text:p>
            <text:p text:style-name="P47"><text:span text:style-name="T172">Консультация и ответы на интересующие вопросы.</text:span></text:p>
            <text:p text:style-name="P48"><text:span text:style-name="T173"/></text:p>
          </table:table-cell>
          <table:table-cell table:style-name="TableCell010603">
            <text:p text:style-name="P48"><text:span text:style-name="T174">Февраль</text:span><text:span text:style-name="T175"/></text:p>
          </table:table-cell>
        </table:table-row>
        <table:table-row table:style-name="TableRow0107">
          <table:table-cell table:style-name="TableCell010700">
            <text:p text:style-name="P50"><text:span text:style-name="T176">7</text:span><text:span text:style-name="T177"/></text:p>
          </table:table-cell>
          <table:table-cell table:style-name="TableCell010701">
            <text:p text:style-name="P51"><text:span text:style-name="T178">Нетрадиционные формы взаимодействия с родителями, участие молодого педагога в подготовке материала для родителей.</text:span></text:p>
            <text:p text:style-name="P51"><text:span text:style-name="T179"/></text:p>
            <text:p text:style-name="P51"><text:span text:style-name="T180">Участие в подготовке к<text:s text:c="2"/>празднику 8 Марта.</text:span></text:p>
            <text:p text:style-name="P52"><text:span text:style-name="T181"/></text:p>
          </table:table-cell>
          <table:table-cell table:style-name="TableCell010702">
            <text:p text:style-name="P53"><text:span text:style-name="T182">Консультация наставника, участие молодого педагога в разработке материалов  для родителей</text:span><text:span text:style-name="T183"/></text:p>
          </table:table-cell>
          <table:table-cell table:style-name="TableCell010703">
            <text:p text:style-name="P53"><text:span text:style-name="T184">Март</text:span><text:span text:style-name="T185"/></text:p>
          </table:table-cell>
        </table:table-row>
        <table:table-row table:style-name="TableRow0108">
          <table:table-cell table:style-name="TableCell010800">
            <text:p text:style-name="P55"><text:span text:style-name="T186">8</text:span><text:span text:style-name="T187"/></text:p>
          </table:table-cell>
          <table:table-cell table:style-name="TableCell010801">
            <text:p text:style-name="P56"><text:span text:style-name="T188">Самостоятельная организация и руководство творческими играми детей. </text:span></text:p>
            <text:p text:style-name="P56"><text:span text:style-name="T189"/></text:p>
            <text:p text:style-name="P56"><text:span text:style-name="T190">Роль игры в развитии дошкольников.</text:span></text:p>
            <text:p text:style-name="P56"><text:span text:style-name="T191"/></text:p>
            <text:p text:style-name="P56"><text:span text:style-name="T192">Причины возникновения  конфликтных ситуаций и их урегулирование в процессе  педагогической деятельности.</text:span></text:p>
            <text:p text:style-name="P56"><text:span text:style-name="T193"/></text:p>
            <text:p text:style-name="P56"><text:span text:style-name="T194">Знакомство с мониторингом, изучение методик проведение и обследования воспитанников.</text:span></text:p>
            <text:p text:style-name="P57"><text:span text:style-name="T195"/></text:p>
          </table:table-cell>
          <table:table-cell table:style-name="TableCell010802">
            <text:p text:style-name="P58"><text:span text:style-name="T196">Консультация наставника, наблюдение за работой молодого специалиста (в совместной игровой деятельности). Обсуждение и </text:span></text:p>
            <text:p text:style-name="P58"><text:span text:style-name="T197">Выводы по мониторингу, постановка проблемы по итогам:<text:s/></text:span><text:span text:style-name="T198">«</text:span><text:span text:style-name="T199">Как совершенствовать индивидуальную работу в группе</text:span><text:span text:style-name="T200">».<text:s text:c="2"/></text:span></text:p>
            <text:p text:style-name="P59"><text:span text:style-name="T201"/></text:p>
          </table:table-cell>
          <table:table-cell table:style-name="TableCell010803">
            <text:p text:style-name="P60"><text:span text:style-name="T202">Апрель</text:span><text:span text:style-name="T203"/></text:p>
          </table:table-cell>
        </table:table-row>
        <table:table-row table:style-name="TableRow0109">
          <table:table-cell table:style-name="TableCell010900">
            <text:p text:style-name="P62"><text:span text:style-name="T204">9</text:span><text:span text:style-name="T205"/></text:p>
          </table:table-cell>
          <table:table-cell table:style-name="TableCell010901">
            <text:p text:style-name="P63"><text:span text:style-name="T206">Неделя молодого специалиста:  </text:span></text:p>
            <text:p text:style-name="P63"><text:span text:style-name="T206">открытые занятия; </text:span></text:p>
            <text:p text:style-name="P63"><text:span text:style-name="T206">выступления-презентации по теме самообразования.  </text:span></text:p>
            <text:p text:style-name="P63"><text:span text:style-name="T207"/></text:p>
            <text:p text:style-name="P63"><text:span text:style-name="T208">Круглый стол Подведение итогов работы анализ  эффективности и результативности работы с молодыми специалистами.  </text:span></text:p>
            <text:p text:style-name="P63"><text:span text:style-name="T209"/></text:p>
            <text:p text:style-name="P64"><text:span text:style-name="T210">Подготовка к летне-оздоровительному периоду. Организация</text:span></text:p>
            <text:p text:style-name="P64"><text:span text:style-name="T210">предметно-пространственной среды в группе и на участке по сезону. </text:span></text:p>
            <text:p text:style-name="P65"><text:span text:style-name="T211"/></text:p>
          </table:table-cell>
          <table:table-cell table:style-name="TableCell010902">
            <text:p text:style-name="P66"><text:span text:style-name="T212">Консультация. Собеседование. Наблюдение в группе.</text:span></text:p>
            <text:p text:style-name="P66"><text:span text:style-name="T213">Консультация и ответы на интересующие вопросы, оказание помощи. Самоанализ молодого специалиста</text:span><text:span text:style-name="T214"/></text:p>
          </table:table-cell>
          <table:table-cell table:style-name="TableCell010903">
            <text:p text:style-name="P66"><text:span text:style-name="T215">Май</text:span><text:span text:style-name="T216"/></text:p>
          </table:table-cell>
        </table:table-row>
      </table:table>
      <text:p text:style-name="P68"><text:span text:style-name="T216"/></text:p>
      <text:p text:style-name="P69"><text:span text:style-name="T216"/></text:p>
      <text:p text:style-name="P69"><text:span text:style-name="T216"/></text:p>
      <text:p text:style-name="P69"><text:span text:style-name="T216"/></text:p>
      <text:p text:style-name="P70"><text:span text:style-name="T217"><text:s text:c="112"/></text:span><text:span text:style-name="T218">Приложение </text:span></text:p>
      <text:p text:style-name="P70"><text:span text:style-name="T219">Изучение профессиональной деятельности молодого специалиста (банк анкет)</text:span><text:span text:style-name="T220"> </text:span></text:p>
      <text:p text:style-name="P71"><text:span text:style-name="T221">Анкета изучения затруднений начинающего педагога ДОО</text:span><text:span text:style-name="T222"> </text:span></text:p>
      <text:p text:style-name="P72"><text:span text:style-name="T223"> </text:span></text:p>
      <text:p text:style-name="P72"><text:span text:style-name="T223">1.<text:s/></text:span><text:span text:style-name="T224">Знание анатомо-физиологических и психологических особенностей детей дошкольного возраста, которые необходимо учитывать при организации воспитательно-образовательной работы в условиях дошкольной образовательной организации: </text:span></text:p>
      <text:p text:style-name="P73"><text:span text:style-name="T224">а) плохо ориентируюсь в этих вопросах; </text:span></text:p>
      <text:p text:style-name="P73"><text:span text:style-name="T224">б) есть пробелы в знаниях; </text:span></text:p>
      <text:p text:style-name="P73"><text:span text:style-name="T224">в) знаю. </text:span></text:p>
      <text:p text:style-name="P74"><text:span text:style-name="T225">2.<text:s/></text:span><text:span text:style-name="T226">Владение методами педагогической диагностики: </text:span></text:p>
      <text:p text:style-name="P75"><text:span text:style-name="T226">а) не владею; </text:span></text:p>
      <text:p text:style-name="P75"><text:span text:style-name="T226">б) владею частично; </text:span></text:p>
      <text:p text:style-name="P75"><text:span text:style-name="T226">в) владею свободно. </text:span></text:p>
      <text:p text:style-name="P76"><text:span text:style-name="T227">3.<text:s/></text:span><text:span text:style-name="T228">Умение планировать воспитательно-образовательную работу с детьми с учетом их возрастных и индивидуальных особенностей: </text:span></text:p>
      <text:p text:style-name="P77"><text:span text:style-name="T228">а) испытываю большие затруднения; </text:span></text:p>
      <text:p text:style-name="P77"><text:span text:style-name="T228">б) умею частично; </text:span></text:p>
      <text:p text:style-name="P77"><text:span text:style-name="T228">в) свободно справляюсь с этой задачей. </text:span></text:p>
      <text:p text:style-name="P78"><text:span text:style-name="T229">4.<text:s/></text:span><text:span text:style-name="T230">Умение выбрать форму организации непрерывной образовательной деятельности с детьми с учетом их возрастных и индивидуальных особенностей: </text:span></text:p>
      <text:p text:style-name="P79"><text:span text:style-name="T230">а) испытываю большие затруднения; </text:span></text:p>
      <text:p text:style-name="P79"><text:span text:style-name="T230">б) умею частично; </text:span></text:p>
      <text:p text:style-name="P79"><text:span text:style-name="T230">в) свободно справляюсь с этой задачей. </text:span></text:p>
      <text:p text:style-name="P80"><text:span text:style-name="T231">5.<text:s/></text:span><text:span text:style-name="T232">Обеспечение практической направленности воспитательно-образовательного процесса (применение полученных знаний и умений): </text:span></text:p>
      <text:p text:style-name="P81"><text:span text:style-name="T232">а) испытываю большие затруднения; </text:span></text:p>
      <text:p text:style-name="P81"><text:span text:style-name="T232">б) умею частично; </text:span></text:p>
      <text:p text:style-name="P81"><text:span text:style-name="T232">в) свободно справляюсь с этой задачей. </text:span></text:p>
      <text:p text:style-name="P82"><text:span text:style-name="T233">6.<text:s/></text:span><text:span text:style-name="T234">Знание и применение различных методов, технологий обучения, воспитания и развития детей дошкольного возраста:  </text:span></text:p>
      <text:p text:style-name="P83"><text:span text:style-name="T234">а) плохо ориентируюсь в этих вопросах; </text:span></text:p>
      <text:p text:style-name="P83"><text:span text:style-name="T234">б) есть пробелы в знаниях; </text:span></text:p>
      <text:p text:style-name="P83"><text:span text:style-name="T234">в) знаю и свободно применяю. </text:span></text:p>
      <text:p text:style-name="P84"><text:span text:style-name="T235">7.<text:s/></text:span><text:span text:style-name="T236">Использование здоровьесберегающих технологий: </text:span></text:p>
      <text:p text:style-name="P85"><text:span text:style-name="T236">а) не владею; </text:span></text:p>
      <text:p text:style-name="P85"><text:span text:style-name="T236">б) владею частично; </text:span></text:p>
      <text:p text:style-name="P85"><text:span text:style-name="T236">в) владею свободно. </text:span></text:p>
      <text:p text:style-name="P86"><text:span text:style-name="T237">8.<text:s/></text:span><text:span text:style-name="T238">Умение обосновывать выбор тех или иных методов обучения, их оптимального сочетания и соотношения: </text:span></text:p>
      <text:p text:style-name="P87"><text:span text:style-name="T238">а) испытываю большие затруднения; </text:span></text:p>
      <text:p text:style-name="P87"><text:span text:style-name="T238">б) умею частично; </text:span></text:p>
      <text:p text:style-name="P87"><text:span text:style-name="T238">в) свободно справляюсь с этой задачей. </text:span></text:p>
      <text:p text:style-name="P88"><text:span text:style-name="T239">9.<text:s/></text:span><text:span text:style-name="T240">Оказание дифференцированной помощи детям с разным уровнем подготовки и отношения к обучению: </text:span></text:p>
      <text:p text:style-name="P89"><text:span text:style-name="T240">а) испытываю большие затруднения; </text:span></text:p>
      <text:p text:style-name="P89"><text:span text:style-name="T240">б) умею частично; </text:span></text:p>
      <text:p text:style-name="P89"><text:span text:style-name="T240">в) свободно справляюсь с этой задачей. </text:span></text:p>
      <text:p text:style-name="P90"><text:span text:style-name="T241">10.<text:s/></text:span><text:span text:style-name="T242">Умение планировать индивидуальную работу с детьми:  </text:span></text:p>
      <text:p text:style-name="P91"><text:span text:style-name="T242">а) испытываю большие затруднения; </text:span></text:p>
      <text:p text:style-name="P91"><text:span text:style-name="T242">б) умею частично; </text:span></text:p>
      <text:p text:style-name="P91"><text:span text:style-name="T242">в) свободно справляюсь с этой задачей. </text:span></text:p>
      <text:p text:style-name="P92"><text:span text:style-name="T243">11.<text:s/></text:span><text:span text:style-name="T244">Создание благоприятных условий развития детей в соответствии с их возрастными и индивидуальными особенностями и склонностями: </text:span></text:p>
      <text:p text:style-name="P93"><text:span text:style-name="T244">а) испытываю большие затруднения; </text:span></text:p>
      <text:p text:style-name="P93"><text:span text:style-name="T244">б) умею частично; </text:span></text:p>
      <text:p text:style-name="P93"><text:span text:style-name="T244">в) свободно справляюсь с этой задачей. </text:span></text:p>
      <text:p text:style-name="P94"><text:span text:style-name="T245">12.<text:s/></text:span><text:span text:style-name="T246">Умение анализировать результаты, полученные в процессе непрерывной образовательной деятельности с детьми: </text:span></text:p>
      <text:p text:style-name="P95"><text:span text:style-name="T246">а) испытываю большие затруднения; </text:span></text:p>
      <text:p text:style-name="P95"><text:span text:style-name="T246">б) умею частично; </text:span></text:p>
      <text:p text:style-name="P95"><text:span text:style-name="T246">в) свободно справляюсь с этой задачей. </text:span></text:p>
      <text:p text:style-name="P96"><text:span text:style-name="T247">13.<text:s/></text:span><text:span text:style-name="T248">Умение активно взаимодействовать с коллегами: </text:span></text:p>
      <text:p text:style-name="P97"><text:span text:style-name="T248">а) испытываю большие затруднения; </text:span></text:p>
      <text:p text:style-name="P97"><text:span text:style-name="T248">б) умею частично; </text:span></text:p>
      <text:p text:style-name="P97"><text:span text:style-name="T248">в) свободно справляюсь с этой задачей. </text:span></text:p>
      <text:p text:style-name="P98"><text:span text:style-name="T249">14.<text:s/></text:span><text:span text:style-name="T250">Умение активно взаимодействовать с родителями воспитанников и социумом: </text:span></text:p>
      <text:p text:style-name="P99"><text:span text:style-name="T250">а) испытываю большие затруднения; </text:span></text:p>
      <text:p text:style-name="P99"><text:span text:style-name="T250">б) умею частично; </text:span></text:p>
      <text:p text:style-name="P99"><text:span text:style-name="T250">в) свободно справляюсь с этой задачей. </text:span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1"/></text:p>
      <text:p text:style-name="P100"><text:span text:style-name="T252">Анкета по выявлению уровня адаптации молодых педагогов </text:span><text:span text:style-name="T253"> </text:span></text:p>
      <text:p text:style-name="P100"><text:span text:style-name="T254">к профессиональной деятельности</text:span><text:span text:style-name="T255"> </text:span></text:p>
      <text:p text:style-name="P101"><text:span text:style-name="T256"> </text:span></text:p>
      <text:list text:style-name="L102">
        <text:list-item>
          <text:p text:style-name="P102"><text:span text:style-name="T257">С каким настроением вы идете на работу чаще всего? Почему? </text:span></text:p>
        </text:list-item>
        <text:list-item>
          <text:p text:style-name="P103"><text:span text:style-name="T257">хорошим, потому что ________________________________________________________ ; </text:span></text:p>
        </text:list-item>
        <text:list-item>
          <text:p text:style-name="P103"><text:span text:style-name="T257">доброжелательным, потому что _______________________________________________ ; </text:span></text:p>
        </text:list-item>
        <text:list-item>
          <text:p text:style-name="P103"><text:span text:style-name="T257">удовлетворительным, потому что ______________________________________________ ; </text:span></text:p>
        </text:list-item>
        <text:list-item>
          <text:p text:style-name="P103"><text:span text:style-name="T257">плохим, потому что __________________________________________________________ ; </text:span></text:p>
        </text:list-item>
        <text:list-item>
          <text:p text:style-name="P103"><text:span text:style-name="T257">безразличным, потому что ____________________________________________________ . </text:span></text:p>
        </text:list-item>
        <text:list-item>
          <text:p text:style-name="P104"><text:span text:style-name="T257">Комфортно ли вы чувствуете себя на рабочем месте? __________________________________ </text:span></text:p>
        </text:list-item>
      </text:list>
      <text:p text:style-name="P105"><text:span text:style-name="T258">3.<text:s/></text:span><text:span text:style-name="T259">Какие условия созданы в дошкольном образовательном учреждении, для того чтобы вы чувствовали себя на работе комфортно? </text:span></text:p>
      <text:list text:style-name="L106">
        <text:list-item>
          <text:p text:style-name="P106"><text:span text:style-name="T259">выделена рабочая зона; </text:span></text:p>
        </text:list-item>
        <text:list-item>
          <text:p text:style-name="P106"><text:span text:style-name="T259">оказывается своевременное методическое информирование; </text:span></text:p>
        </text:list-item>
        <text:list-item>
          <text:p text:style-name="P106"><text:span text:style-name="T259">удобное время работы методического кабинета; </text:span></text:p>
        </text:list-item>
        <text:list-item>
          <text:p text:style-name="P106"><text:span text:style-name="T259">оказание помощи со стороны опытных педагогов; </text:span></text:p>
        </text:list-item>
        <text:list-item>
          <text:p text:style-name="P106"><text:span text:style-name="T259">гибкий режим работы; </text:span></text:p>
        </text:list-item>
        <text:list-item>
          <text:p text:style-name="P106"><text:span text:style-name="T259">четкое определение круга полномочий, должностных обязанностей; </text:span></text:p>
        </text:list-item>
        <text:list-item>
          <text:p text:style-name="P106"><text:span text:style-name="T259">доброжелательная атмосфера в коллективе; </text:span></text:p>
        </text:list-item>
        <text:list-item>
          <text:p text:style-name="P106"><text:span text:style-name="T259">другое ____________________________________________________________________ . </text:span></text:p>
        </text:list-item>
      </text:list>
      <text:p text:style-name="P107"><text:span text:style-name="T260">4.<text:s/></text:span><text:span text:style-name="T261">С какими трудностями вы встретились в первый год своей работы? ______________________ </text:span></text:p>
      <text:p text:style-name="P107"><text:span text:style-name="T262">5.<text:s/></text:span><text:span text:style-name="T263">Как складываются ваши отношения с коллективом? </text:span></text:p>
      <text:list text:style-name="L108">
        <text:list-item>
          <text:p text:style-name="P108"><text:span text:style-name="T263">коллеги приняли доброжелательно; </text:span></text:p>
        </text:list-item>
        <text:list-item>
          <text:p text:style-name="P108"><text:span text:style-name="T263">оказывают моральную поддержку; </text:span></text:p>
        </text:list-item>
        <text:list-item>
          <text:p text:style-name="P108"><text:span text:style-name="T263">удалось найти общий язык с коллективом; </text:span></text:p>
        </text:list-item>
        <text:list-item>
          <text:p text:style-name="P108"><text:span text:style-name="T263">коллеги оказывают практическую помощь; </text:span></text:p>
        </text:list-item>
        <text:list-item>
          <text:p text:style-name="P108"><text:span text:style-name="T263">приглашают на просмотры непосредственно образовательной деятельности; </text:span></text:p>
        </text:list-item>
        <text:list-item>
          <text:p text:style-name="P108"><text:span text:style-name="T263">помогают решать педагогические задачи; </text:span></text:p>
        </text:list-item>
        <text:list-item>
          <text:p text:style-name="P108"><text:span text:style-name="T263">рекомендуют методы и приемы работы с детьми; </text:span></text:p>
        </text:list-item>
        <text:list-item>
          <text:p text:style-name="P108"><text:span text:style-name="T263">коллеги с первого дня не обращают внимания; </text:span></text:p>
        </text:list-item>
        <text:list-item>
          <text:p text:style-name="P108"><text:span text:style-name="T263">открыто демонстрируют нежелание помогать; </text:span></text:p>
        </text:list-item>
        <text:list-item>
          <text:p text:style-name="P108"><text:span text:style-name="T263">нет взаимопонимания с коллегами; </text:span></text:p>
        </text:list-item>
        <text:list-item>
          <text:p text:style-name="P108"><text:span text:style-name="T263">свободно делюсь опытом работы с коллегами; </text:span></text:p>
        </text:list-item>
        <text:list-item>
          <text:p text:style-name="P108"><text:span text:style-name="T263">коллеги обращаются за практическими советами; </text:span></text:p>
        </text:list-item>
        <text:list-item>
          <text:p text:style-name="P108"><text:span text:style-name="T263">я не нуждаюсь в помощи коллег. </text:span></text:p>
        </text:list-item>
      </text:list>
      <text:p text:style-name="P109"><text:span text:style-name="T264">6.<text:s/></text:span><text:span text:style-name="T265">Как складывается ваше общение с воспитанниками? </text:span></text:p>
      <text:list text:style-name="L110">
        <text:list-item>
          <text:p text:style-name="P110"><text:span text:style-name="T265">дети настроены положительно; </text:span></text:p>
        </text:list-item>
        <text:list-item>
          <text:p text:style-name="P110"><text:span text:style-name="T265">не воспринимают всерьез; </text:span></text:p>
        </text:list-item>
        <text:list-item>
          <text:p text:style-name="P110"><text:span text:style-name="T265">с трудом получается настроить их на общение; </text:span></text:p>
        </text:list-item>
        <text:list-item>
          <text:p text:style-name="P110"><text:span text:style-name="T265">не испытываю трудностей в общении и работе с детьми. </text:span></text:p>
        </text:list-item>
      </text:list>
      <text:p text:style-name="P111"><text:span text:style-name="T266">7.<text:s/></text:span><text:span text:style-name="T267">Как складывается ваше общение с родителями воспитанников? </text:span></text:p>
      <text:list text:style-name="L112">
        <text:list-item>
          <text:p text:style-name="P112"><text:span text:style-name="T267">испытываю трудности в общении с родителями воспитанников; </text:span></text:p>
        </text:list-item>
        <text:list-item>
          <text:p text:style-name="P112"><text:span text:style-name="T267">не испытываю трудностей в общении с родителями воспитанников. </text:span></text:p>
        </text:list-item>
      </text:list>
      <text:p text:style-name="P113"><text:span text:style-name="T268">8.<text:s/></text:span><text:span text:style-name="T269">В каком направлении профессиональной деятельности вы испытываете затруднения? </text:span></text:p>
      <text:list text:style-name="L114">
        <text:list-item>
          <text:p text:style-name="P114"><text:span text:style-name="T269">в изучении возможностей, потребностей, интересов субъектов образовательного процесса; </text:span></text:p>
        </text:list-item>
        <text:list-item>
          <text:p text:style-name="P114"><text:span text:style-name="T269">проектировании и организации условий для развития детей и повышения информированности родителей о деятельности группы; </text:span></text:p>
        </text:list-item>
        <text:list-item>
          <text:p text:style-name="P114"><text:span text:style-name="T269">организации образовательного пространства для детей и родителей; </text:span></text:p>
        </text:list-item>
        <text:list-item>
          <text:p text:style-name="P114"><text:span text:style-name="T269">организации процесса самообразования; </text:span></text:p>
        </text:list-item>
        <text:list-item>
          <text:p text:style-name="P114"><text:span text:style-name="T269">другое ______________________________________________________________________ </text:span></text:p>
        </text:list-item>
      </text:list>
      <text:p text:style-name="P115"><text:span text:style-name="T270">9.<text:s/></text:span><text:span text:style-name="T271">На ваш взгляд, вы готовы к профессиональной деятельности? Почему? ___________________ </text:span></text:p>
      <text:p text:style-name="P115"><text:span text:style-name="T272">10.<text:s/></text:span><text:span text:style-name="T273">Оцените уровень вашей подготовки к профессиональной деятельности по 5-балльной системе: __________________________________________________________________________ </text:span></text:p>
      <text:p text:style-name="P116"><text:span text:style-name="T274"> </text:span></text:p>
      <text:p text:style-name="P116"><text:span text:style-name="T274"> </text:span></text:p>
      <text:p text:style-name="P116"><text:span text:style-name="T274"> </text:span></text:p>
      <text:p text:style-name="P117"><text:span text:style-name="T274"> </text:span></text:p>
      <text:p text:style-name="P118"><text:span text:style-name="T274"> </text:span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5"/></text:p>
      <text:p text:style-name="P118"><text:span text:style-name="T276">Анкета для педагогов</text:span><text:span text:style-name="T277"> </text:span></text:p>
      <text:p text:style-name="P118"><text:span text:style-name="T278">"</text:span><text:span text:style-name="T279">Самоанализ успешности воспитательно-образовательной работы"</text:span><text:span text:style-name="T280"> </text:span></text:p>
      <text:p text:style-name="P119"><text:span text:style-name="T281"> </text:span></text:p>
      <text:list text:style-name="L120">
        <text:list-item>
          <text:p text:style-name="P120"><text:span text:style-name="T282">Что, на ваш взгляд, вам особенно удается в организации непосредственно образовательной деятельности с детьми? ___________________________________________________________ </text:span></text:p>
        </text:list-item>
        <text:list-item>
          <text:p text:style-name="P120"><text:span text:style-name="T282">Какие структурные элементы непосредственно образовательной деятельности с детьми не всегда удаются? _________________________________________________________________ </text:span></text:p>
        </text:list-item>
        <text:list-item>
          <text:p text:style-name="P120"><text:span text:style-name="T282">Готовы ли вы провести открытый показ образовательной деятельности для коллег? ________________________________________________________________________________ </text:span></text:p>
        </text:list-item>
        <text:list-item>
          <text:p text:style-name="P120"><text:span text:style-name="T282">В ходе открытого показа образовательной деятельности вы сможете показать: </text:span></text:p>
        </text:list-item>
        <text:list-item>
          <text:p text:style-name="P121"><text:span text:style-name="T282">интересные педагогические находки; </text:span></text:p>
        </text:list-item>
        <text:list-item>
          <text:p text:style-name="P121"><text:span text:style-name="T282">новые методики, не используемые в данной дошкольной образовательной организации; </text:span></text:p>
        </text:list-item>
        <text:list-item>
          <text:p text:style-name="P121"><text:span text:style-name="T282">новые приемы и формы работы с детьми. </text:span></text:p>
        </text:list-item>
        <text:list-item>
          <text:p text:style-name="P122"><text:span text:style-name="T282">Сколько времени вам необходимо на подготовку к образовательной деятельности с детьми? </text:span></text:p>
        </text:list-item>
      </text:list>
      <text:p text:style-name="P123"><text:span text:style-name="T283">(2<text:s/></text:span><text:span text:style-name="T284">ч<text:s/></text:span><text:span text:style-name="T285">–</text:span><text:span text:style-name="T286"><text:s/></text:span><text:span text:style-name="T287">отлично; 1,5 ч<text:s/></text:span><text:span text:style-name="T288">–</text:span><text:span text:style-name="T289"><text:s/></text:span><text:span text:style-name="T290">хорошо; 1 ч<text:s/></text:span><text:span text:style-name="T291">–</text:span><text:span text:style-name="T292"><text:s/></text:span><text:span text:style-name="T293">нормально; 0,5 ч<text:s/></text:span><text:span text:style-name="T294">–</text:span><text:span text:style-name="T295"><text:s/></text:span><text:span text:style-name="T296">допустимо) </text:span></text:p>
      <text:list text:style-name="L124">
        <text:list-item>
          <text:p text:style-name="P124"><text:span text:style-name="T297">2<text:s/></text:span><text:span text:style-name="T298">ч; </text:span></text:p>
        </text:list-item>
        <text:list-item>
          <text:p text:style-name="P124"><text:span text:style-name="T299">1,5<text:s/></text:span><text:span text:style-name="T300">ч; </text:span></text:p>
        </text:list-item>
        <text:list-item>
          <text:p text:style-name="P124"><text:span text:style-name="T301">1<text:s/></text:span><text:span text:style-name="T302">ч; </text:span></text:p>
        </text:list-item>
        <text:list-item>
          <text:p text:style-name="P124"><text:span text:style-name="T303">0,5<text:s/></text:span><text:span text:style-name="T304">ч. </text:span></text:p>
        </text:list-item>
        <text:list-item>
          <text:p text:style-name="P125"><text:span text:style-name="T304">Поставьте оценку успешности (от 1 до 5) следующим этапам и элементам организованной вами образовательной деятельности с детьми: </text:span></text:p>
        </text:list-item>
        <text:list-item>
          <text:p text:style-name="P126"><text:span text:style-name="T304">организационные моменты; </text:span></text:p>
        </text:list-item>
        <text:list-item>
          <text:p text:style-name="P126"><text:span text:style-name="T304">психологический настрой детей на образовательную деятельность; </text:span></text:p>
        </text:list-item>
        <text:list-item>
          <text:p text:style-name="P127"><text:span text:style-name="T304">формы проведения опроса; </text:span></text:p>
        </text:list-item>
        <text:list-item>
          <text:p text:style-name="P127"><text:span text:style-name="T304">объяснение нового материала и умение активизировать познавательную и творческую деятельность воспитанников; </text:span></text:p>
        </text:list-item>
        <text:list-item>
          <text:p text:style-name="P127"><text:span text:style-name="T304">закрепление изученного материала. </text:span></text:p>
        </text:list-item>
        <text:list-item>
          <text:p text:style-name="P128"><text:span text:style-name="T304">По каким разделам основной образовательной программы дошкольного образования вы могли бы помочь своим коллегам? </text:span></text:p>
        </text:list-item>
        <text:list-item>
          <text:p text:style-name="P128"><text:span text:style-name="T304">Нуждаетесь ли вы в методической поддержке? </text:span></text:p>
        </text:list-item>
        <text:list-item>
          <text:p text:style-name="P128"><text:span text:style-name="T304">Кто, на ваш взгляд, мог бы помочь вам в преодолении трудностей в профессиональной деятельности? </text:span></text:p>
        </text:list-item>
        <text:list-item>
          <text:p text:style-name="P129"><text:span text:style-name="T304">педагог-наставник; </text:span></text:p>
        </text:list-item>
        <text:list-item>
          <text:p text:style-name="P129"><text:span text:style-name="T304">старший воспитатель; </text:span></text:p>
        </text:list-item>
        <text:list-item>
          <text:p text:style-name="P129"><text:span text:style-name="T304">педагог-психолог. </text:span></text:p>
        </text:list-item>
      </text:list>
      <text:p text:style-name="P130"><text:span text:style-name="T305"/></text:p>
      <text:p text:style-name="P131"><text:span text:style-name="T305"/></text:p>
      <text:p text:style-name="P132"><text:span text:style-name="T3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