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50.00%" fo:text-align="justify" fo:margin-left="-18.00pt" fo:text-indent="18.00p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left="247.80pt" fo:text-indent="0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Аналитическая справка о работе наставника</text:span></text:p>
      <text:p text:style-name="P1"><text:span text:style-name="T1">с молодым специалистом Кочневой А.И. за сентябрь 2021 г.</text:span></text:p>
      <text:p text:style-name="P1"><text:span text:style-name="T2"><text:s/></text:span></text:p>
      <text:p text:style-name="P2"><text:span text:style-name="T3"><text:s text:c="6"/></text:span><text:span text:style-name="T4">Для оказания помощи молодому специалисту в приобретении практических навыков, необходимых для педагогической  работы по занимаемой должности </text:span><text:span text:style-name="T5">«</text:span><text:span text:style-name="T6">воспитатель</text:span><text:span text:style-name="T7">», </text:span><text:span text:style-name="T8">выработке умения применять теоретические знания в конкретной практической работе, а также приобретения практического опыта и дальнейшее освоение разнообразных современных технологий обучения, воспитания, развития познавательно-мыслительной деятельности дошкольников, я была назначена наставником молодого педагога<text:s/></text:span><text:span text:style-name="T9">–</text:span><text:span text:style-name="T10"><text:s/></text:span><text:span text:style-name="T11">Кочневой А.И.</text:span></text:p>
      <text:p text:style-name="P2"><text:span text:style-name="T11">Совместно с молодым педагогом, мы выявили основные трудности в профессиональной деятельности (ведение документации группы, особенности проведения занятий с детьми, продуктивное взаимодействие педагога с родителями воспитанников, привлечение их к сотрудничеству, выбор темы по самообразованию) и определили совместную программу.</text:span></text:p>
      <text:p text:style-name="P2"><text:span text:style-name="T11">Первым шагом в работе с молодым специалистом Кочневой А.И. стало знакомство с нормативно-правовой базой работников образовательной организации: </text:span></text:p>
      <text:list text:style-name="L3">
        <text:list-item>
          <text:p text:style-name="P3"><text:span text:style-name="T11">проведена консультация по развитию умения пользоваться нормативно- правой базой: </text:span><text:span text:style-name="T12">«</text:span><text:span text:style-name="T13">Законом об образовании РФ</text:span><text:span text:style-name="T14">», «</text:span><text:span text:style-name="T15">Семейным кодексом</text:span><text:span text:style-name="T16">»,<text:s/></text:span><text:span text:style-name="T17">ФЗ </text:span><text:span text:style-name="T18">«</text:span><text:span text:style-name="T19">Об основных гарантиях прав ребенка</text:span><text:span text:style-name="T20">», «</text:span><text:span text:style-name="T21">Конвенцией о правах ребенка</text:span><text:span text:style-name="T22">»,<text:s/></text:span><text:span text:style-name="T23">СанПин для ДОУ, ФГОС ДО, локальными актами МБДОУ; </text:span></text:p>
        </text:list-item>
        <text:list-item>
          <text:p text:style-name="P3"><text:span text:style-name="T23">изучены: Основная образовательная программа МБДОУ, цели и задачи годового плана МБДОУ.<text:s text:c="2"/></text:span></text:p>
        </text:list-item>
      </text:list>
      <text:p text:style-name="P4"><text:span text:style-name="T23">Оказана методическая помощь в составлении  календарно-тематического планирования на месяц и на день для группы: даны рекомендации по оформлению; рекомендовано учитывать при оформлении документации образовательного процесса в группе такие принципы как систематичность, последовательность, в соответствии с требованиями учреждения.</text:span></text:p>
      <text:p text:style-name="P4"><text:span text:style-name="T24">Совместно с<text:s/></text:span><text:span text:style-name="T25">Кочневой</text:span><text:span text:style-name="T26"><text:s/>А.И. провели мониторинг детского развития,  вместе оценивали<text:s text:c="2"/>физическое развитие детей, а также развитие общих способностей: познавательных, коммуникативных и регуляторных.</text:span></text:p>
      <text:p text:style-name="P4"><text:span text:style-name="T27"/></text:p>
      <text:p text:style-name="P4"><text:span text:style-name="T28">Также, мною была оказана помощь  в подготовке к проведению родительского собрания. Подготовлены конспект </text:span><text:span text:style-name="T29">«</text:span><text:span text:style-name="T30">Особенности развития детей 5-6 лет</text:span><text:span text:style-name="T31">» </text:span><text:span text:style-name="T32">и необходимые материалы для проведения собрания. По итогам собрания, родители дали только положительные оценки молодому специалисту, родительское собрание прошло успешно, что позволило закрепить эффективность взаимодействия между педагогом и родителями воспитанников.</text:span></text:p>
      <text:p text:style-name="P4"><text:span text:style-name="T33">Совместно с<text:s/></text:span><text:span text:style-name="T34">Кочневой</text:span><text:span text:style-name="T35"><text:s/>А.И., обновили развивающую среду группы, пополнили уголки физического здоровья детей нетрадиционным оборудованием, создали уголок дежурных, обновили информационные стенды для родителей.</text:span></text:p>
      <text:p text:style-name="P4"><text:span text:style-name="T36"/></text:p>
      <text:p text:style-name="P4"><text:span text:style-name="T37">За месяц работы Кочнева А.И.<text:s text:c="2"/>была<text:s/></text:span><text:span text:style-name="T38"><text:s/>оказана помощь в:</text:span></text:p>
      <text:p text:style-name="P4"><text:span text:style-name="T39">-<text:s/></text:span><text:span text:style-name="T40">приобретении теоретических знаний и практических навыков, необходимых для педагогической работы по занимаемой должности </text:span><text:span text:style-name="T41">«</text:span><text:span text:style-name="T42">воспитатель</text:span><text:span text:style-name="T43">»;</text:span></text:p>
      <text:p text:style-name="P4"><text:span text:style-name="T43">- </text:span><text:span text:style-name="T44">выработке умения применять теоретические знания в конкретной практической работе.</text:span></text:p>
      <text:p text:style-name="P4"><text:span text:style-name="T45"/></text:p>
      <text:p text:style-name="P4"><text:span text:style-name="T46">Над чем нам нужно ещё работать;</text:span></text:p>
      <text:p text:style-name="P4"><text:span text:style-name="T47">-<text:s/></text:span><text:span text:style-name="T48">углублённо изучить новые нетрадиционные приемы для проведения совместной деятельности детей и родителей;</text:span></text:p>
      <text:p text:style-name="P4"><text:span text:style-name="T49">-<text:s/></text:span><text:span text:style-name="T50">овладеть новыми образовательными технологиями и методами работы с детьми в использовании предметно-пространственной среды;</text:span></text:p>
      <text:p text:style-name="P4"><text:span text:style-name="T51">-<text:s/></text:span><text:span text:style-name="T52">создание и усовершенствование интерактивной предметно-пространственной среды в группе;</text:span></text:p>
      <text:p text:style-name="P4"><text:span text:style-name="T53">-<text:s/></text:span><text:span text:style-name="T54">пополнение группы картотеками игр, дидактическими игрушками, игровыми пособиями, направленными на развитие сенсомоторной координации детей.</text:span></text:p>
      <text:p text:style-name="P4"><text:span text:style-name="T55"/></text:p>
      <text:p text:style-name="P5"><text:span text:style-name="T56">Воспитатель-наставник Веремеенко Н.В.</text:span></text:p>
      <text:p text:style-name="P6"><text:span text:style-name="T57"/></text:p>
      <text:p text:style-name="P7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