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50.00%" fo:text-align="center"/>
    </style:style>
    <style:style style:name="P2" style:family="paragraph">
      <style:paragraph-properties fo:line-height="150.00%" fo:text-align="justify"/>
    </style:style>
  </office:automatic-styles>
  <office:body>
    <office:text>
      <text:p text:style-name="P1"><text:span text:style-name="T1">Аналитическая справка о работе наставника</text:span></text:p>
      <text:p text:style-name="P1"><text:span text:style-name="T1">с молодым специалистом Кочневой А.И. за ноябрь 2021 г.</text:span></text:p>
      <text:p text:style-name="P2"><text:span text:style-name="T2"><text:s text:c="2"/></text:span><text:span text:style-name="T3"><text:s/></text:span><text:span text:style-name="T4">В октябре месяце, совместно с молодым педагогом Алиной Ирековной,<text:s/></text:span><text:span text:style-name="T5">мы обсудили вопросы<text:s text:c="2"/>организации<text:s text:c="2"/>воспитательно-образовательный процесса<text:s text:c="2"/>с детьми. Я направляла её деятельность на использование здоровьесберегающих технологий. В своей самостоятельной работе она ищет новые формы, которые использует для организации жизни ребенка в детском саду. К каждому ребёнку найдёт индивидуальный подход. Алина Ирековна относятся к детям как к личности, а не как к объекту воздействия. Для организации совместной деятельность детей и воспитателя я предложила молодому педагогу понаблюдать за работой воспитателя в утренние, вечерние часы и на прогулке не только в своей группе, но и в группах других педагогов. Совместно мы проанализировали организацию воспитательно-образовательной работы в режимных моментах и отметили положительные моменты, которые она может использовать в своей деятельности. Чтобы понять, как удаётся проведение совместной деятельности молодому педагогу, я сама наблюдала за работой Алины Ирековны и отметила положительные стороны.</text:span></text:p>
      <text:p text:style-name="P2"><text:span text:style-name="T5"><text:s text:c="4"/>Мною рекомендовано при подготовке к организованной образовательной деятельности активнее использовать предварительную работу, игровые приемы . Её интересует всё новое, она начала осваивать и применять в образовательном процессе информационные технологии: разработала тематические презентации, интерактивный наглядный материал.</text:span></text:p>
      <text:p text:style-name="P2"><text:span text:style-name="T5"><text:s text:c="4"/>Пришли к выводу, что молодому педагогу необходимо принимать участие в обогащении развивающей среды группы дидактическим материалом в соответствии с требованиями ФГОС ДО. К изготовлению дидактического материала Алина Ирековна привлекает детей и родителей.</text:span></text:p>
      <text:p text:style-name="P2"><text:span text:style-name="T5">Молодому педагогу оказана помощь:</text:span></text:p>
      <text:p text:style-name="P2"><text:span text:style-name="T6">-<text:s/></text:span><text:span text:style-name="T7">в приобретении практических навыков, необходимых для педагогической работы по занимаемой должности;</text:span></text:p>
      <text:p text:style-name="P2"><text:span text:style-name="T8">-<text:s/></text:span><text:span text:style-name="T9">в выработке умения применять теоретические знания в практической деятельности;</text:span></text:p>
      <text:p text:style-name="P2"><text:span text:style-name="T10">-<text:s/></text:span><text:span text:style-name="T11">в приобретении опыта по освоению разнообразных современных технологий обучения и развития познавательной деятельности дошкольников.</text:span></text:p>
      <text:p text:style-name="P2"><text:span text:style-name="T12">Воспитатель-наставник Веремеенко Н.В.</text:span><text:span text:style-name="T1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