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line-height="150%" fo:text-align="center" style:justify-single-word="false"/>
    </style:style>
    <style:style style:name="P2" style:family="paragraph" style:parent-style-name="No_20_Spacing">
      <style:paragraph-properties fo:line-height="150%" fo:text-align="justify" style:justify-single-word="false"/>
    </style:style>
    <style:style style:name="P3" style:family="paragraph" style:parent-style-name="No_20_Spacing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fo:color="#111111" style:font-name="Times New Roman" fo:font-size="14pt" style:font-size-asian="14pt" style:font-name-complex="Times New Roman1" style:font-size-complex="14pt"/>
    </style:style>
    <style:style style:name="T3" style:family="text">
      <style:text-properties fo:color="#111111" style:font-name="Times New Roman" fo:font-size="14pt" style:font-size-asian="14pt" style:font-name-complex="Times New Roman1" style:font-size-complex="14pt" style:font-style-complex="italic"/>
    </style:style>
    <style:style style:name="T4" style:family="text">
      <style:text-properties fo:color="#111111" style:font-name="Times New Roman" fo:font-size="14pt" fo:font-weight="normal" style:font-size-asian="14pt" style:font-weight-asian="normal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Аналитическая справка о работе наставника</text:span></text:p>
      <text:p text:style-name="P1"><text:span text:style-name="T1">с молодым специалистом Кочневой А.И. за декабрь 2021 г.</text:span></text:p>
      <text:p text:style-name="P2"><text:span text:style-name="T2"><text:s text:c="6"/>Для оказания помощи </text:span><text:span text:style-name="T4">Кочневой А.И.</text:span><text:span text:style-name="T2">  в приобретении практических навыков, необходимых для педагогической работы по занимаемой должности </text:span><text:span text:style-name="T3">«воспитатель»</text:span><text:span text:style-name="T2">, </text:span><text:span text:style-name="T4">выработке</text:span><text:span text:style-name="T2"> умения применять теоретические знания в конкретной практической </text:span><text:span text:style-name="T4">работе</text:span><text:span text:style-name="T2">, а также приобретения практического опыта и дальнейшее освоение разнообразных современных технологий обучения, воспитания, развития познавательно-мыслительной деятельности дошкольников, в декабре месяце под моим руководством была проведена следующая работа: </text:span></text:p>
      <text:p text:style-name="P2"><text:span text:style-name="T2">- Алина Ирековна привлекалась в подготовке к новогоднему утреннику детей. Ежедневно в течении дня молодой педагог проводил репетиции с детьми в зале с музыкальным руководителем, в группе своими силами.</text:span></text:p>
      <text:p text:style-name="P2"><text:span text:style-name="T2">- Кочнева А.И.. участвовала в украшении группы <text:s/>к новому году, а также активно принимала участие в создании фотозоны.</text:span></text:p>
      <text:p text:style-name="P2"><text:span text:style-name="T2">- Молодой педагог успешно справилась с ролью ведущего на детском празднике.</text:span></text:p>
      <text:p text:style-name="P2"><text:span text:style-name="T2">- Кочнева А.И. совместно с другими педагогами провела родительское собрание в дистанционном формате, где выступила с темой «Патриотическое воспитание детей в детском саду».</text:span></text:p>
      <text:p text:style-name="P2"><text:span text:style-name="T2">- Неоднократно, на детской площадке, своими силами благоустраивала территорию, расчищала площадку от снега.</text:span></text:p>
      <text:p text:style-name="P2"><text:span text:style-name="T2">- Проводила консультации для родителей на различные темы, вела работу по своевременной оплате за детский сад.</text:span></text:p>
      <text:p text:style-name="P2"><text:span text:style-name="T2">- Молодой педагог своевременно вела документацию, табель по питанию, заполняла <text:s/>журналы.</text:span></text:p>
      <text:p text:style-name="P2"><text:span text:style-name="T2">Наша совместная деятельность позволила Кочневой А.И. <text:s/>реализовать себя, развить личностные качества, коммуникативные умения, совершенствовать педагогическую базу, развить умения управлять детским коллективом, наладить эффективное сотрудничество с родителями воспитанников</text:span></text:p>
      <text:p text:style-name="P2"><text:span text:style-name="T2"><text:s text:c="78"/></text:span><text:bookmark text:name="_GoBack"/><text:span text:style-name="T1">Воспитатель-наставник Веремеенко Н.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dc:creator>владимир борисов</dc:creator>
    <meta:editing-cycles>2</meta:editing-cycles>
    <meta:print-date>2021-01-17T16:44:00</meta:print-date>
    <meta:creation-date>2021-01-17T16:45:00</meta:creation-date>
    <dc:date>2021-12-19T18:01:39.51</dc:date>
    <meta:editing-duration>PT1S</meta:editing-duration>
    <meta:generator>OpenOffice/4.1.2$Win32 OpenOffice.org_project/412m3$Build-9782</meta:generator>
    <meta:document-statistic meta:table-count="0" meta:image-count="0" meta:object-count="0" meta:page-count="1" meta:paragraph-count="12" meta:word-count="218" meta:character-count="1845"/>
    <meta:user-defined meta:name="AppVersion">16.0000</meta:user-defined>
    <meta:user-defined meta:name="Company">$L!D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