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tru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tru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cm" style:auto-text-indent="tru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cm" style:auto-text-indent="tru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cm" style:auto-text-indent="tru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cm" style:auto-text-indent="tru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cm" style:auto-text-indent="tru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cm" style:auto-text-indent="tru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cm" style:auto-text-indent="tru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cm" style:auto-text-indent="tru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cm" style:auto-text-indent="true"/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 style:list-style-name="L1">
      <style:paragraph-properties fo:margin-top="0cm" fo:margin-bottom="0cm" fo:line-height="100%" fo:text-align="start" style:justify-single-word="false" fo:orphans="2" fo:widows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111111" fo:letter-spacing="normal" fo:font-style="normal" fo:font-weight="normal"/>
    </style:style>
    <style:style style:name="T3" style:family="text">
      <style:text-properties fo:font-variant="normal" fo:text-transform="none" fo:color="#111111" fo:letter-spacing="normal" fo:language="en" fo:country="US" fo:font-style="normal" fo:font-weight="normal"/>
    </style:style>
    <style:style style:name="T4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5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style:font-weight-asian="bold" style:font-weight-complex="bold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language="en" fo:country="US" fo:font-style="normal" fo:font-weight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fo:background-color="transparent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style:font-name="Times New Roman" fo:font-size="14pt" fo:letter-spacing="normal" fo:font-style="normal" fo:font-weight="normal" fo:background-color="transparent" style:font-size-asian="14pt" style:font-size-complex="14pt"/>
    </style:style>
    <style:style style:name="T14" style:family="text">
      <style:text-properties style:font-weight-asian="normal" style:font-weight-complex="normal"/>
    </style:style>
    <style:style style:name="T15" style:family="text">
      <style:text-properties fo:color="#111111"/>
    </style:style>
    <style:style style:name="T16" style:family="text">
      <style:text-properties fo:color="#111111" style:font-name="Times New Roman" fo:font-size="14pt" style:font-size-asian="14pt" style:font-size-complex="14pt"/>
    </style:style>
    <style:style style:name="T17" style:family="text">
      <style:text-properties fo:color="#111111" style:font-name="Times New Roman" fo:font-size="14pt" fo:font-weight="normal" fo:background-color="transparent" style:font-size-asian="14pt" style:font-size-complex="14pt"/>
    </style:style>
    <style:style style:name="T18" style:family="text">
      <style:text-properties fo:color="#111111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111111" style:font-name="Times New Roman" fo:font-size="14pt" fo:language="en" fo:country="US" style:font-size-asian="14pt" style:font-size-complex="14pt"/>
    </style:style>
    <style:style style:name="T20" style:family="text">
      <style:text-properties fo:color="#111111" style:font-name="Times New Roman" fo:font-size="14pt" fo:language="ru" fo:country="RU" style:font-size-asian="14pt" style:font-size-complex="14pt"/>
    </style:style>
    <style:style style:name="T21" style:family="text">
      <style:text-properties fo:color="#111111" style:font-name="Times New Roman" fo:font-size="14pt" fo:language="ru" fo:country="RU" fo:font-weight="normal" fo:background-color="transparent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font-weight="normal" fo:background-color="transparent" style:font-size-asian="14pt" style:font-style-asian="normal" style:font-size-complex="14pt" style:font-style-complex="normal"/>
    </style:style>
    <style:style style:name="T24" style:family="text">
      <style:text-properties fo:color="#333333"/>
    </style:style>
    <style:style style:name="T25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4">ОПЫТ РАБОТЫ «ДИСТАНЦИОННОЕ ОБУЧЕНИЕ В ДЕТСКОМ САДУ»</text:span> Чернова А.С., Немальцева Е.В., Юрченко Н.Ю., Сагдиева Л.Н., ФедороваА. С.</text:p>
      <text:p text:style-name="P2">МБДОУ «Детский сад комбинированного вида №2» г.о. Самара</text:p>
      <text:p text:style-name="P1"/>
      <text:p text:style-name="P3">Одной из самых актуальных тем и обсуждаемых в ряду инноваций в системе образования на сегодняшний момент является - <text:span text:style-name="T1">дистанционное обучение.</text:span> Условия самоизоляции изменили жизнь детей и взрослых. Все дети дошкольного возраста: и посещающие, и не посещающие дошкольные образовательные организации, оказались в ситуации необходимости освоения ими содержания основных образовательных программ дошкольного образования без возможности непосредственного взаимодействия с педагогом. Встал вопрос о переходе ДОО в режим оказания родителям, имеющим детей раннего и дошкольного возраста, психолого-педагогической, методический и консультативной помощи по вопросам воспитания и освоения детьми содержания дошкольного образования с использованием дистанционных технологий. В связи с этим возникла необходимость выйти на новый формат взаимодействия всех членов педагогического процесса.</text:p>
      <text:p text:style-name="P3">Дистанционное образование дошкольника заключается в том, что детям и родителям в доступной форме предлагается учебный материал, и, находясь дома, они вместе изучают и выполняют задания педагогов. Основная цель заданий – освоение и закрепление пройденного материала в процессе выполнения творческого задания <text:span text:style-name="T25">[1]</text:span>. </text:p>
      <text:p text:style-name="P4"><text:span text:style-name="T22">В связи с распространением коронавирусной инфекции, работа нашего детского сада была временно приостановлена. Все педагоги детского сада старались шагать в ногу со временем и применять в своей деятельности дистанционные формы обучения. Хотели бы поделиться с вами нашим опытом. <text:s/></text:span><text:span text:style-name="T16">В своей деятельности, педагоги нашего детского сада широко используют </text:span><text:span text:style-name="Strong_20_Emphasis"><text:span text:style-name="T17">дистанционный о</text:span></text:span><text:span text:style-name="T16">бмен информацией по электронной почте, через социальную сеть Вконтакте, мессенджеры Viber,</text:span><text:span text:style-name="T19"> T</text:span><text:span text:style-name="T20">амТам</text:span><text:span text:style-name="T19">, </text:span><text:span text:style-name="T20">для о</text:span><text:span text:style-name="Strong_20_Emphasis"><text:span text:style-name="T21">казания педагогической поддержки родителям/законным представителям в удаленном доступе, помощь в подборе актуальной информации. </text:span></text:span><text:span text:style-name="T16">Для получения обратной связи с родителями воспитанников были организованы группы, беседы. </text:span></text:p>
      <text:p text:style-name="P3"><text:span text:style-name="T15">В родительских группах педагоги дают рекомендации для детей и родителей по воспитанию и образованию детей, ссылки на интернет ресурсы для участия в конкурсах и конференциях.</text:span><text:span text:style-name="T14"> Родители всегда могут связаться с педагогом, сообщить о самочувствии семьи и получить рекомендации по использованию материалов, которые мы <text:s/>выкладывали на сайт ДОУ <text:s/>и в контактные группы.</text:span></text:p>
      <text:p text:style-name="P3">Дистанционное обучение дошкольников было организовано как онлайн, так и оффлайн.</text:p>
      <text:p text:style-name="P3">В основном, <text:s/>в нашем саду было организовано оффлайн обучение, так как для обучения в онлайн режиме необходима хорошо организованная площадка для общения, технические возможности, ресурсы. Помимо этого педагог должен хорошо владеть информационными технологиями, чтобы полноценно подготовиться и провести такую образовательную деятельность.<text:span text:style-name="T25">[2]</text:span>.</text:p>
      <text:p text:style-name="P7"><text:soft-page-break/><text:span text:style-name="T8">Во время </text:span><text:span text:style-name="T9">обучения в режиме оффлайн, педагоги записывали и монтировали <text:s/>с помощью различных программ </text:span><text:span text:style-name="T8">(</text:span><text:span text:style-name="T10">InShot, <text:s/>Movavi Video Editor </text:span><text:span text:style-name="T8">и др.</text:span><text:span text:style-name="T7">)</text:span><text:span text:style-name="T9"> видеоролик образовательной деятельности, затем отправляли его родителям в контактную группу. </text:span></text:p>
      <text:p text:style-name="P3">Большим преимуществом оффлайн обучения является то, что оно не привязано к конкретному времени, и родители посмотрев видеоролик могут выполнять задания с детьми не сию минуту, а в течении дня или даже позже, если например, ребёнок болен. Минусом является в такой форме обучения, <text:s/>необходимое участие родителей или взрослого, так как в большей степени такие ролики и видеоматериалы предназначены для них. </text:p>
      <text:p text:style-name="P5"><text:span text:style-name="Strong_20_Emphasis"><text:span text:style-name="T17">От родителей педагоги получали </text:span></text:span><text:span text:style-name="Strong_20_Emphasis"><text:span text:style-name="T18">обратную</text:span></text:span><text:span text:style-name="Strong_20_Emphasis"><text:span text:style-name="T17"> связь в форме фото и видео материалов, голосовых сообщений, в которых дети передавали информацию. </text:span></text:span></text:p>
      <text:p text:style-name="P4"><text:span text:style-name="Strong_20_Emphasis"><text:span text:style-name="T17">Дистанционные </text:span></text:span><text:span text:style-name="T16">технологии активно применяются и в родительском образовании. Создан сайт дошкольного учреждения, на котором проводится </text:span><text:span text:style-name="Strong_20_Emphasis"><text:span text:style-name="T17">дистанционное </text:span></text:span><text:span text:style-name="T16">просвещение и консультирование родителей. </text:span></text:p>
      <text:p text:style-name="P7"><text:span text:style-name="T2">Наш инструктор по физической культуре, используя мессенджер </text:span><text:span text:style-name="T3">Viber</text:span><text:span text:style-name="T2"> (вайбер) проводила работу по физическому развитию наших воспитанников, приглашая на совместную веселую утреннюю гимнастику под музыку.</text:span></text:p>
      <text:p text:style-name="P8"><text:span text:style-name="Strong_20_Emphasis"><text:span text:style-name="T4">Одной из эффективной инновационной формой работы с воспитанниками и родителями является <text:s/>работа на образовательной платформе ZOOM.</text:span></text:span></text:p>
      <text:p text:style-name="P8"><text:span text:style-name="Strong_20_Emphasis"><text:span text:style-name="T4"><text:s/>Zoom - это облачная платформа</text:span></text:span><text:span text:style-name="T5"> для проведения видеоконференций, позволяющая общаться, обмениваться информацией, выполнять совместную </text:span><text:span text:style-name="Strong_20_Emphasis"><text:span text:style-name="T4">работу</text:span></text:span><text:span text:style-name="T5"> с группой и подгруппой детей и родителей в режиме реального времени. </text:span></text:p>
      <text:p text:style-name="P6">Нами была использована данная платформа во время самоизоляции для проведения видеоконференции между всеми педагогическими работниками для обсуждения срочной информации и других актуальных тем. </text:p>
      <text:p text:style-name="P10"><text:span text:style-name="T2">Таким образом, д</text:span><text:span text:style-name="T6">истанционное обучение играет большую роль в образовательном процессе, позволяет не прерывать его, но всё же оно не может и не должно целиком заменить очного образования и обучения, так как личное общение и взаимодействие очень сильно влияет и развивает эмоциональную и коммуникативную сторону обучения и воспитания дошкольников.</text:span></text:p>
      <text:p text:style-name="P11"><text:span text:style-name="Strong_20_Emphasis"><text:span text:style-name="T4"/></text:span></text:p>
      <text:p text:style-name="P11"><text:span text:style-name="Strong_20_Emphasis"><text:span text:style-name="T13">WORK EXPERIENCE " DISTANCE LEARNING IN KINDERGARTEN»</text:span></text:span><text:span text:style-name="Strong_20_Emphasis"><text:span text:style-name="T4"> </text:span></text:span></text:p>
      <text:p text:style-name="P8"><text:span text:style-name="Strong_20_Emphasis"><text:span text:style-name="T11">Keywords: distance learning, online and offline consultation, information exchange, real-time development classes, group management in social networks.</text:span></text:span><text:span text:style-name="Strong_20_Emphasis"><text:span text:style-name="T23"> </text:span></text:span></text:p>
      <text:p text:style-name="P9"><text:span text:style-name="Strong_20_Emphasis"><text:span text:style-name="T23"/></text:span></text:p>
      <text:p text:style-name="P9"><text:span text:style-name="Strong_20_Emphasis"><text:span text:style-name="T23">Список источников</text:span></text:span></text:p>
      <text:list xml:id="list8388950342690048545" text:style-name="L1">
        <text:list-item>
          <text:p text:style-name="P12"><text:span text:style-name="Strong_20_Emphasis"><text:span text:style-name="T11">Н. Федина, Практика реализации дистанционных образовательных технологий в дошкольном образовании РФ / Н. Федина, И. Бурмыкина,</text:span></text:span><text:span text:style-name="Strong_20_Emphasis"><text:span text:style-name="T12"> О. Пикалова, Д. Скуднев, И. Воронин //Дошкольное воспитание/ - М. : Издательский дом "Воспитание дошкольника", 2017. - №10. - С. 3-14.</text:span></text:span><text:span text:style-name="Strong_20_Emphasis"><text:span text:style-name="T11"> </text:span></text:span></text:p>
        </text:list-item>
        <text:list-item>
          <text:p text:style-name="P12"><text:span text:style-name="Strong_20_Emphasis"><text:span text:style-name="T11">Никуличева Н. В. Внедрение дистанционного обучения в учебный процесс образовательной организации: практ. пособие / Н. В. Никуличева. – М. : Федеральный институт развития образования, 2016. – 72 с.</text:span></text:span><text:span text:style-name="Strong_20_Emphasis"><text:span text:style-name="T11">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</meta:initial-creator>
    <meta:creation-date>2020-08-26T14:05:10.93</meta:creation-date>
    <dc:date>2020-10-09T20:06:04.47</dc:date>
    <dc:creator>Наталья </dc:creator>
    <meta:editing-duration>PT19H29M52S</meta:editing-duration>
    <meta:editing-cycles>27</meta:editing-cycles>
    <meta:generator>OpenOffice/4.1.7$Win32 OpenOffice.org_project/417m1$Build-9800</meta:generator>
    <meta:printed-by>Наталья </meta:printed-by>
    <meta:print-date>2020-08-26T21:18:33.33</meta:print-date>
    <meta:document-statistic meta:table-count="0" meta:image-count="0" meta:object-count="0" meta:page-count="2" meta:paragraph-count="22" meta:word-count="716" meta:character-count="5555"/>
  </office:meta>
</office:document-meta>
</file>